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bd415" officeooo:paragraph-rsid="000bd4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Full text in the MS 16 batch folder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1T16:39:56.061851293</meta:creation-date>
    <dc:date>2021-12-01T16:41:02.274385829</dc:date>
    <meta:editing-duration>P0D</meta:editing-duration>
    <meta:editing-cycles>1</meta:editing-cycles>
    <meta:document-statistic meta:table-count="0" meta:image-count="0" meta:object-count="0" meta:page-count="1" meta:paragraph-count="1" meta:word-count="10" meta:character-count="44" meta:non-whitespace-character-count="35"/>
    <meta:generator>LibreOffice/4.2.3.3$Linux_X86_64 LibreOffice_project/420m0$Build-3</meta:generator>
  </office:meta>
</office:document-meta>
</file>