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ed to add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2:03:59</meta:creation-date>
    <dc:date>2013-05-01T12:04:25</dc:date>
    <meta:editing-duration>P0D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4" meta:character-count="15" meta:non-whitespace-character-count="12"/>
  </office:meta>
</office:document-meta>
</file>