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ed to add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03:59</meta:creation-date>
    <dc:date>2013-05-01T12:04:25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15" meta:non-whitespace-character-count="12"/>
    <meta:generator>LibreOffice/3.5$Linux_X86_64 LibreOffice_project/350m1$Build-2</meta:generator>
  </office:meta>
</office:document-meta>
</file>