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f4e5" officeooo:paragraph-rsid="001bf4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ed to add pdf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7T12:13:06.657042874</meta:creation-date>
    <dc:date>2020-12-07T12:13:31.133759411</dc:date>
    <meta:editing-duration>PT24S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4" meta:character-count="17" meta:non-whitespace-character-count="14"/>
  </office:meta>
</office:document-meta>
</file>