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42pt" fo:font-weight="bold" officeooo:rsid="00021687" officeooo:paragraph-rsid="00021687" style:font-size-asian="42pt" style:font-weight-asian="bold" style:font-size-complex="4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der Embergo Perio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8T12:00:09.129005649</meta:creation-date>
    <dc:date>2025-07-08T12:01:07.740461762</dc:date>
    <meta:editing-duration>PT1M3S</meta:editing-duration>
    <meta:editing-cycles>1</meta:editing-cycles>
    <meta:document-statistic meta:table-count="0" meta:image-count="0" meta:object-count="0" meta:page-count="1" meta:paragraph-count="1" meta:word-count="3" meta:character-count="20" meta:non-whitespace-character-count="18"/>
    <meta:generator>LibreOffice/7.3.7.2$Linux_X86_64 LibreOffice_project/30$Build-2</meta:generator>
  </office:meta>
</office:document-meta>
</file>